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serif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erif1" fo:font-size="10pt" officeooo:paragraph-rsid="001dcd8e" style:font-size-asian="10pt" style:font-name-complex="Liberation Serif1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Liberation Serif1" fo:font-size="10pt" officeooo:paragraph-rsid="001dcd8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 style:list-style-name="L31"/>
    <style:style style:name="P6" style:family="paragraph" style:parent-style-name="Text_20_body" style:list-style-name="L40"/>
    <style:style style:name="P7" style:family="paragraph" style:parent-style-name="Text_20_body" style:list-style-name="L41">
      <style:text-properties officeooo:paragraph-rsid="001c222f"/>
    </style:style>
    <style:style style:name="P8" style:family="paragraph" style:parent-style-name="Text_20_body" style:list-style-name="L42">
      <style:text-properties officeooo:paragraph-rsid="001c222f"/>
    </style:style>
    <style:style style:name="P9" style:family="paragraph" style:parent-style-name="Text_20_body" style:list-style-name="L43">
      <style:text-properties officeooo:paragraph-rsid="001c222f"/>
    </style:style>
    <style:style style:name="P10" style:family="paragraph" style:parent-style-name="Text_20_body" style:list-style-name="L44">
      <style:text-properties officeooo:paragraph-rsid="001c222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222f" style:font-size-asian="14pt" style:font-size-complex="14pt"/>
    </style:style>
    <style:style style:name="T3" style:family="text">
      <style:text-properties officeooo:rsid="00195fd3"/>
    </style:style>
    <style:style style:name="T4" style:family="text">
      <style:text-properties officeooo:rsid="00195fd3" style:font-size-asian="10pt" style:font-name-complex="Liberation Serif1" style:font-size-complex="10pt"/>
    </style:style>
    <style:style style:name="T5" style:family="text">
      <style:text-properties officeooo:rsid="001b0b9e" style:font-size-asian="10pt" style:font-name-complex="Liberation Serif1" style:font-size-complex="10pt"/>
    </style:style>
    <style:style style:name="T6" style:family="text">
      <style:text-properties style:font-name="Liberation Serif2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1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1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 text:start-value="1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1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 text:start-value="1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7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8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9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0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3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4">
      <text:list-level-style-number text:level="1" text:style-name="Numbering_20_Symbols" loext:num-list-format="%1%." style:num-suffix="." style:num-format="1" text:start-value="1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5">
      <text:list-level-style-number text:level="1" text:style-name="Numbering_20_Symbols" loext:num-list-format="%1%." style:num-suffix="." style:num-format="1" text:start-value="1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6">
      <text:list-level-style-number text:level="1" text:style-name="Numbering_20_Symbols" loext:num-list-format="%1%." style:num-suffix="." style:num-format="1" text:start-value="1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7">
      <text:list-level-style-number text:level="1" text:style-name="Numbering_20_Symbols" loext:num-list-format="%1%." style:num-suffix="." style:num-format="1" text:start-value="1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8">
      <text:list-level-style-number text:level="1" text:style-name="Numbering_20_Symbols" loext:num-list-format="%1%." style:num-suffix="." style:num-format="1" text:start-value="1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9">
      <text:list-level-style-number text:level="1" text:style-name="Numbering_20_Symbols" loext:num-list-format="%1%." style:num-suffix="." style:num-format="1" text:start-value="1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">TEST – </text:span><text:span text:style-name="Emphasis"><text:span text:style-name="T2">prima giornata in aula con Teresa</text:span></text:span></text:h>
      <text:h text:style-name="Heading_20_3" text:outline-level="3"/>
      <text:h text:style-name="Heading_20_3" text:outline-level="3">PARTE 1 – Domande aperte (comprensione profonda)</text:h>
      <text:list xml:id="list1393249236" text:style-name="L41">
        <text:list-item>
          <text:p text:style-name="P7">Nel lavoro pranico viene distinta la <text:span text:style-name="Strong_20_Emphasis">luce</text:span> dal <text:span text:style-name="Strong_20_Emphasis">calore</text:span>.<text:line-break/>Spiega in che senso la luce è considerata principalmente <text:span text:style-name="Strong_20_Emphasis">informazione e comunicazione</text:span>, e perché questo aspetto è centrale nell’operatività.</text:p>
        </text:list-item>
        <text:list-item>
          <text:p text:style-name="P7">Perché non è corretto stabilire se una persona è “più o meno luminosa”?<text:line-break/>Qual è il rischio operativo e relazionale di questo tipo di valutazione?</text:p>
        </text:list-item>
        <text:list-item>
          <text:p text:style-name="P7">Che cosa si intende per <text:span text:style-name="Strong_20_Emphasis">coerenza interna di un sistema</text:span>?<text:line-break/>Descrivi come questa coerenza riguarda sia il funzionamento del corpo sia la relazione con il campo.</text:p>
        </text:list-item>
        <text:list-item>
          <text:p text:style-name="P7">Nel lavoro pranico viene sottolineata la <text:span text:style-name="Strong_20_Emphasis">soggettività della percezione</text:span>.<text:line-break/>Perché non esiste una lettura unica e oggettiva del campo energetico?</text:p>
        </text:list-item>
        <text:list-item>
          <text:p text:style-name="P7">Spiega il significato dell’affermazione:</text:p>
        </text:list-item>
      </text:list>
      <text:p text:style-name="Quotations"><text:span text:style-name="Emphasis">“La sensibilità aiuta l’operatore, non il cliente.”</text:span><text:line-break/>In che modo questa frase orienta l’uso corretto dell’intuizione?</text:p>
      <text:h text:style-name="Heading_20_3" text:outline-level="3">PARTE 2 – Domande di analisi e applicazione</text:h>
      <text:list xml:id="list2778582368" text:style-name="L42">
        <text:list-item>
          <text:p text:style-name="P8">Durante un trattamento emergono immagini, emozioni o sensazioni intense nell’operatore.<text:line-break/>Quali criteri permettono di decidere <text:span text:style-name="Strong_20_Emphasis">se e come</text:span> condividerle con il cliente?</text:p>
        </text:list-item>
        <text:list-item>
          <text:p text:style-name="P8">Che cosa significa <text:span text:style-name="Strong_20_Emphasis">“intestarsi la lettura”</text:span> quando si restituisce un feedback?<text:line-break/>Perché questa postura è fondamentale per la sicurezza del campo?</text:p>
        </text:list-item>
        <text:list-item>
          <text:p text:style-name="P8">Perché, in presenza di paura nel cliente, <text:span text:style-name="Strong_20_Emphasis">non è opportuno forzare l’emersione</text:span> di contenuti o vissuti?</text:p>
        </text:list-item>
        <text:list-item>
          <text:p text:style-name="P8">Nel lavoro pranico, perché il <text:span text:style-name="Strong_20_Emphasis">giudizio (anche silenzioso)</text:span> dell’operatore sul cliente è considerato un elemento perturbante del campo?</text:p>
        </text:list-item>
        <text:list-item>
          <text:p text:style-name="P8">Descrivi la differenza tra:</text:p>
        </text:list-item>
      </text:list>
      <text:list xml:id="list3541999003" text:style-name="L31">
        <text:list-item>
          <text:p text:style-name="P5">lavorare <text:span text:style-name="Strong_20_Emphasis">sulla paura</text:span></text:p>
        </text:list-item>
        <text:list-item>
          <text:p text:style-name="P5">lavorare <text:span text:style-name="Strong_20_Emphasis">con le risorse e la vita</text:span></text:p>
        </text:list-item>
      </text:list>
      <text:p text:style-name="Text_20_body">Quali conseguenze hanno questi due approcci sul processo del cliente?</text:p>
      <text:h text:style-name="Heading_20_3" text:outline-level="3"><text:soft-page-break/></text:h>
      <text:h text:style-name="Heading_20_3" text:outline-level="3">PARTE 3 – Autotrattamento e campo condiviso</text:h>
      <text:list xml:id="list2940033855" text:style-name="L43">
        <text:list-item>
          <text:p text:style-name="P9">Perché l’autotrattamento è considerato una pratica fondamentale nella formazione e nel mantenimento dello stato dell’operatore?</text:p>
        </text:list-item>
        <text:list-item>
          <text:p text:style-name="P9">Spiega il significato dell’affermazione: <text:span text:style-name="Emphasis">“L’operatore è il primo cliente di se stesso.”</text:span></text:p>
        </text:list-item>
        <text:list-item>
          <text:p text:style-name="P9">Nel lavoro pranico si parla di <text:span text:style-name="Strong_20_Emphasis">campo condiviso</text:span>.<text:line-break/>Cosa implica questo rispetto a ciò che accade sia al ricevente sia all’operatore?</text:p>
        </text:list-item>
        <text:list-item>
          <text:p text:style-name="P9">Durante un trattamento possono comparire sonno, sbadigli o sensazioni corporee intense anche nell’operatore.<text:line-break/>Come vengono interpretati questi fenomeni nel contesto della donazione pranica?</text:p>
        </text:list-item>
      </text:list>
      <text:h text:style-name="Heading_20_3" text:outline-level="3"/>
      <text:h text:style-name="Heading_20_3" text:outline-level="3">PARTE 4 – Integrazione critica</text:h>
      <text:list xml:id="list744560931" text:style-name="L44">
        <text:list-item>
          <text:p text:style-name="P10">Perché è importante che la pratica rimanga <text:span text:style-name="Strong_20_Emphasis">semplice, spontanea e non impostata su un’idea di “magia”</text:span>, pur riconoscendo che avvengono trasformazioni profonde?</text:p>
        </text:list-item>
        <text:list-item>
          <text:p text:style-name="P10">In che senso l’operatore del Prana può essere descritto come un <text:span text:style-name="Strong_20_Emphasis">armonizzatore</text:span>?<text:line-break/>Perché la stabilità del campo personale è più rilevante della “forza” dell’intervento?</text:p>
        </text:list-item>
        <text:list-item>
          <text:p text:style-name="P10">Nel lavoro con i clienti, perché è importante riconoscere quando <text:span text:style-name="Strong_20_Emphasis">non c’è sufficiente risonanza</text:span> e come va gestita questa situazione in modo etico?</text:p>
        </text:list-item>
      </text:list>
      <text:h text:style-name="Heading_20_3" text:outline-level="3"/>
      <text:h text:style-name="Heading_20_3" text:outline-level="3">PARTE 5 – Domanda riflessiva</text:h>
      <text:p text:style-name="Text_20_body">Quali contenuti di questo lavoro ti hanno aiutato a rivedere:</text:p>
      <text:list xml:id="list1855768917" text:style-name="L40">
        <text:list-item>
          <text:p text:style-name="P6">la tua idea di aiuto</text:p>
        </text:list-item>
        <text:list-item>
          <text:p text:style-name="P6">il tuo modo di usare la sensibilità</text:p>
        </text:list-item>
        <text:list-item>
          <text:p text:style-name="P6">la tua postura come operatore</text:p>
        </text:list-item>
      </text:list>
      <text:p text:style-name="Text_20_body">Rispondi facendo riferimento <text:span text:style-name="Strong_20_Emphasis">ai contenuti studiati</text:span>, non a considerazioni generiche.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serif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1" fo:font-size="10pt" officeooo:paragraph-rsid="001dcd8e" style:font-size-asian="10pt" style:font-name-complex="Liberation Serif1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Liberation Serif1" fo:font-size="10pt" officeooo:paragraph-rsid="001dcd8e"/>
    </style:style>
    <style:style style:name="MT1" style:family="text">
      <style:text-properties officeooo:rsid="00195fd3"/>
    </style:style>
    <style:style style:name="MT2" style:family="text">
      <style:text-properties officeooo:rsid="00195fd3" style:font-size-asian="10pt" style:font-name-complex="Liberation Serif1" style:font-size-complex="10pt"/>
    </style:style>
    <style:style style:name="MT3" style:family="text">
      <style:text-properties officeooo:rsid="001b0b9e" style:font-size-asian="10pt" style:font-name-complex="Liberation Serif1" style:font-size-complex="10pt"/>
    </style:style>
    <style:style style:name="MT4" style:family="text">
      <style:text-properties style:font-name="Liberation Serif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Teresa Bagni</text:p>
        <text:p text:style-name="MP1">Operatore Olistico Supervisor e Trainer <text:s/>Iscritto al Registro Operatori Olistici Fedolistica con il codice OL-183S</text:p>
        <text:p text:style-name="MP1">ed al registro TRAINER FedPro con il codice RT-059. <text:span text:style-name="MT1">Coach iscritta ad APICA Coach con codice 1642. </text:span></text:p>
        <text:p text:style-name="MP2"><text:span text:style-name="MT2">Consulente Fiori di Bach (BFRP – Bach Foundation Registered Practi</text:span><text:span text:style-name="MT3">t</text:span><text:span text:style-name="MT2">ioner) </text:span><text:span text:style-name="MT4">iscritta al registro presso il Bach Centre con codice ITA2025 -1028T</text:span></text:p>
        <text:p text:style-name="MP1">Professionista disciplinato ai sensi della legge 4/2013 - 329935903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5T11:22:36.162156231</meta:creation-date>
    <dc:date>2026-01-25T11:42:51.044605403</dc:date>
    <meta:editing-duration>PT10M4S</meta:editing-duration>
    <meta:editing-cycles>1</meta:editing-cycles>
    <meta:document-statistic meta:table-count="0" meta:image-count="0" meta:object-count="0" meta:page-count="2" meta:paragraph-count="37" meta:word-count="516" meta:character-count="3410" meta:non-whitespace-character-count="2944"/>
    <meta:generator>LibreOffice/7.3.7.2$Linux_X86_64 LibreOffice_project/30$Build-2</meta:generator>
  </office:meta>
</office:document-meta>
</file>